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terras, Meester Lallemansstraat 135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105) het maken en hebben van een onderheid terras in de kernzone van de boezemwaterkering ter plaatse van de Meester Lallemansstraat 135 in Moordrech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terras, Meester Lallemansstraat 135 in Moor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769</meta:user-defined>
    <meta:user-defined meta:name="OVERHEIDop.WsbID/DC.identifier">wsb-2018-27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41CC 133</meta:user-defined>
    <meta:user-defined meta:name="OVERHEIDop.woonplaats">Moordrecht</meta:user-defined>
    <meta:user-defined meta:name="OVERHEIDop.straatnaam">Meester Lalleman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351 444202</meta:user-defined>
    <meta:user-defined meta:name="OVERHEIDop.versieInformatie"/>
  </office:meta>
</office:document-meta>
</file>