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ntwikkelen van een nieuwbouwlocatie aan de Kavelingweg in Haarsteeg.</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ontwikkelen van een nieuwbouwlocatie  op de locatie Kavelingweg in Haarsteeg. Het zaaknummer is 0000D20180116085519542.</text:p>
            <text:p text:style-name="common-al"/>
            <text:p text:style-name="tussenkopcur">Inzien</text:p>
            <text:p text:style-name="common-al">U kunt de vergunning gedurende zes weken inzien vanaf 26 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6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6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ontwikkelen van een nieuwbouwlocatie aan de Kavelingweg in Haarste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767</meta:user-defined>
    <meta:user-defined meta:name="OVERHEIDop.WsbID/DC.identifier">wsb-2018-27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4VJ 41d</meta:user-defined>
    <meta:user-defined meta:name="OVERHEIDop.woonplaats">Haarsteeg</meta:user-defined>
    <meta:user-defined meta:name="OVERHEIDop.straatnaam">Tuinbouw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2670 413443</meta:user-defined>
    <meta:user-defined meta:name="OVERHEIDop.versieInformatie"/>
  </office:meta>
</office:document-meta>
</file>