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4 proefsleuven bij een watergang op de locatie Parallelweg West ten noorden van Rijksweg 12 in Woerden. (code HDSR2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maken van 4 proefsleuven bij een watergang op de locatie Parallelweg West ten noorden van Rijksweg 12 in Woerden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4 proefsleuven bij een watergang op de locatie Parallelweg West ten noorden van Rijksweg 12 in Woerden. (code HDSR238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66</meta:user-defined>
    <meta:user-defined meta:name="OVERHEIDop.WsbID/DC.identifier">wsb-2018-2766</meta:user-defined>
    <meta:user-defined meta:name="OVERHEID.TaxonomieBeleidsagenda/OVERHEID.category">Ruimte en infrastructuur | Organisatie en beleid</meta:user-defined>
    <meta:user-defined meta:name="OVERHEIDop.referentienummer">HDSR 23818 Watervergunning</meta:user-defined>
    <meta:user-defined meta:name="DCTERMS.abstract">watervergunning voor het maken van 4 proefsleuven bij een watergang op de locatie Parallelweg West ten noorden van Rijksweg 1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SB</meta:user-defined>
    <meta:user-defined meta:name="OVERHEIDop.woonplaats">Woerden</meta:user-defined>
    <meta:user-defined meta:name="OVERHEIDop.straatnaam">Parallelweg-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18 Watervergunning|exb-2018-18629</meta:user-defined>
    <meta:user-defined meta:name="OVERHEIDop.externeBijlage">Bijlage HDSR 23818 Tekening|exb-2018-18630</meta:user-defined>
    <meta:user-defined meta:name="OVERHEIDop.externeBijlage">Bijlage HDSR 23818 Tekening II|exb-2018-18631</meta:user-defined>
    <meta:user-defined meta:name="OVERHEID.EPSG28992/DC.spatial">118314 453723</meta:user-defined>
    <meta:user-defined meta:name="OVERHEIDop.versieInformatie"/>
  </office:meta>
</office:document-meta>
</file>