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ilderspad 1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914) het onttrekken en lozen van grondwater bij de realisatie van een nieuwbouwwoning gelegen aan de Schilderspad met huisnummer 1 in Capelle aan den IJssel. Tussen 19 maart en 16april 2018 wordt er grondwater onttrokken en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57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5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57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childerspad 1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757</meta:user-defined>
    <meta:user-defined meta:name="OVERHEIDop.WsbID/DC.identifier">wsb-2018-27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2GZ 5</meta:user-defined>
    <meta:user-defined meta:name="OVERHEIDop.woonplaats">Capelle aan den IJssel</meta:user-defined>
    <meta:user-defined meta:name="OVERHEIDop.straatnaam">Schildersp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760 437958</meta:user-defined>
    <meta:user-defined meta:name="OVERHEIDop.versieInformatie"/>
  </office:meta>
</office:document-meta>
</file>