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Bergweg-Zuid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701, 23 maart 2018) voor het bouwen  van een woning in de zonering van de regionale waterkering ter plaatse van Bergweg-Zuid 169 in Bergschenho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5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Bergweg-Zuid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56</meta:user-defined>
    <meta:user-defined meta:name="OVERHEIDop.WsbID/DC.identifier">wsb-2018-27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S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859 443623</meta:user-defined>
    <meta:user-defined meta:name="OVERHEIDop.versieInformatie"/>
  </office:meta>
</office:document-meta>
</file>