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vunning voor het vervangen van 3 duikers, Burg. Schalijklaan in Capelle a/d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848, 23 maart 2018) voor het vervangen van 3 duikers ø 400 mm door één duiker ø 1000 mm ter hoogte van de begraafplaats aan de Burgemeester Schalijlaan 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5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5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5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vunning voor het vervangen van 3 duikers, Burg. Schalijklaan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55</meta:user-defined>
    <meta:user-defined meta:name="OVERHEIDop.WsbID/DC.identifier">wsb-2018-27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8LS</meta:user-defined>
    <meta:user-defined meta:name="OVERHEIDop.woonplaats">Capelle aan den IJssel</meta:user-defined>
    <meta:user-defined meta:name="OVERHEIDop.straatnaam">Burgemeester Schalij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920 441529</meta:user-defined>
    <meta:user-defined meta:name="OVERHEIDop.versieInformatie"/>
  </office:meta>
</office:document-meta>
</file>