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duiker, Meidoornveld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1104, 23 maart 2018) het vervangen van een duiker met een diameter van 400 mm door een van 600 mm, ter hoogte van het Meidoornveld in Capelle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54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5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54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duiker, Meidoornveld in Capelle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2754</meta:user-defined>
    <meta:user-defined meta:name="OVERHEIDop.WsbID/DC.identifier">wsb-2018-275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6</meta:user-defined>
    <meta:user-defined meta:name="OVERHEIDop.woonplaats">Capelle aan den IJssel</meta:user-defined>
    <meta:user-defined meta:name="OVERHEIDop.straatnaam">Meidoornvel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8789 438784</meta:user-defined>
    <meta:user-defined meta:name="OVERHEIDop.versieInformatie"/>
  </office:meta>
</office:document-meta>
</file>