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dempen waterloop WL01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J. Elzink te Almelo voor het dempen van de waterloop WL01063, over een lengte van 240 meter, ter plaatse van het de percelen kadastraal bekend gemeente Borne, sectie E, nummer 282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51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dempen waterloop WL010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5</meta:user-defined>
    <meta:user-defined meta:name="OVERHEIDop.WsbID/DC.identifier">wsb-2018-2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5SL 1</meta:user-defined>
    <meta:user-defined meta:name="OVERHEIDop.woonplaats">Zenderen</meta:user-defined>
    <meta:user-defined meta:name="OVERHEIDop.straatnaam">Retraitehui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2170</meta:user-defined>
    <meta:user-defined meta:name="OVERHEID.EPSG28992/DC.spatial">245534 481594</meta:user-defined>
    <meta:user-defined meta:name="OVERHEIDop.versieInformatie"/>
  </office:meta>
</office:document-meta>
</file>