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85 het leggen van een mantelbuis ter hoogte van Fluwelensingel 27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8 een besluit genomen voor het middels een boogzinker leggen en hebben van een mantelbuis Ø 90 mm PE 100 SDR 11 voor het aanbrengen laagspanningskabels in de kernzone van deregionale waterkering ter hoogte van Fluwelensingel 27 te Gouda.</text:p>
            <text:p text:style-name="common-al"/>
            <text:p text:style-name="common-al">De stukken liggen tot en met 4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23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85 het leggen van een mantelbuis ter hoogte van Fluwelensingel 27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48</meta:user-defined>
    <meta:user-defined meta:name="OVERHEIDop.WsbID/DC.identifier">wsb-2018-27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6CB 27a</meta:user-defined>
    <meta:user-defined meta:name="OVERHEIDop.woonplaats">Gouda</meta:user-defined>
    <meta:user-defined meta:name="OVERHEIDop.straatnaam">Fluwelen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85|exb-2018-18514</meta:user-defined>
    <meta:user-defined meta:name="OVERHEID.EPSG28992/DC.spatial">108886 447267</meta:user-defined>
    <meta:user-defined meta:name="OVERHEIDop.versieInformatie"/>
  </office:meta>
</office:document-meta>
</file>