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en het leggen van een laagspanningskabel bij een watergang op de locatie Laageind 55 in Driebruggen. (code HDSR239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het leggen van een laagspanningskabel bij een watergang op de locatie Laageind 55 In Driebruggen. Dit besluit is verzonden 23 maart 2018.</text:p>
            <text:p text:style-name="tussenkopcur">Ter inzage </text:p>
            <text:p text:style-name="common-al">U kunt de vergunning en de bijbehorende stukken inzien van 27 maart 2018 tot en met 8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4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4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en het leggen van een laagspanningskabel bij een watergang op de locatie Laageind 55 in Driebruggen. (code HDSR239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45</meta:user-defined>
    <meta:user-defined meta:name="OVERHEIDop.WsbID/DC.identifier">wsb-2018-2745</meta:user-defined>
    <meta:user-defined meta:name="OVERHEID.TaxonomieBeleidsagenda/OVERHEID.category">Ruimte en infrastructuur | Organisatie en beleid</meta:user-defined>
    <meta:user-defined meta:name="OVERHEIDop.referentienummer">HDSR 23906 Watervergunning (Raam)</meta:user-defined>
    <meta:user-defined meta:name="DCTERMS.abstract">watervergunning (Raam) voor het verwijderen en het leggen van een laagspanningskabel bij een watergang op de locatie Laageind 55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H 55</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906 Watervergunning (Raam)|exb-2018-18504</meta:user-defined>
    <meta:user-defined meta:name="OVERHEIDop.externeBijlage">Bijlage HDSR 23906 Tekening|exb-2018-18505</meta:user-defined>
    <meta:user-defined meta:name="OVERHEID.EPSG28992/DC.spatial">114259 452574</meta:user-defined>
    <meta:user-defined meta:name="OVERHEIDop.versieInformatie"/>
  </office:meta>
</office:document-meta>
</file>