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erweg 5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hoge druk gasleiding, en het aanleggen van een lage druk gasleiding door middel van een gestuurde boring nabij de Veerweg 5 in Hasselt (gemeente Zwartewaterland) in verband met de reconstructie van de N331 (<text:span text:style-name="nadrukcur">dossiernummer Z/18/017540; verzenddatum 23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erweg 5 in Hasselt;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43</meta:user-defined>
    <meta:user-defined meta:name="OVERHEIDop.WsbID/DC.identifier">wsb-2018-27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A</meta:user-defined>
    <meta:user-defined meta:name="OVERHEIDop.woonplaats">Hasselt</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82 511550</meta:user-defined>
    <meta:user-defined meta:name="OVERHEIDop.versieInformatie"/>
  </office:meta>
</office:document-meta>
</file>