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aanbrengen en verwijderen uitwateringsbuis waterloop WL02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atschap HJ Bremmer en GM Bremmer te Nijverdal voor het aanbrengen en hebben van een uitwateringsbuis en het verwijderen van een uitwateringsbuis in het talud op de linkeroever van waterloop WL02082 (Schaddenbeltsleiding), ter plaatse van het perceel kadastraal bekend als gemeente Hellendoorn, sectie U, nummer 28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543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aanbrengen en verwijderen uitwateringsbuis waterloop WL020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74</meta:user-defined>
    <meta:user-defined meta:name="OVERHEIDop.WsbID/DC.identifier">wsb-2018-2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3RV 19</meta:user-defined>
    <meta:user-defined meta:name="OVERHEIDop.woonplaats">Nijverdal</meta:user-defined>
    <meta:user-defined meta:name="OVERHEIDop.straatnaam">Noordelijke Hoofd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2169</meta:user-defined>
    <meta:user-defined meta:name="OVERHEID.EPSG28992/DC.spatial">229829 488906</meta:user-defined>
    <meta:user-defined meta:name="OVERHEIDop.versieInformatie"/>
  </office:meta>
</office:document-meta>
</file>