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Raam) voor het verwijderen en leggen van laagspanningskabels in de keurzones van een watergang op de locatie Diemerbroek 10 in Papekop. (code HDSR238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wijderen en leggen van laagspanningskabels in de keurzones van een watergang op de locatie Diemerbroek 10 in Papekop. Dit besluit is verzonden 23 maart 2018.</text:p>
            <text:p text:style-name="tussenkopcur">Ter inzage </text:p>
            <text:p text:style-name="common-al">U kunt de vergunning en de bijbehorende stukken inzien van 27 maart 2018 tot en met 8 me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maart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3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3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3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Raam) voor het verwijderen en leggen van laagspanningskabels in de keurzones van een watergang op de locatie Diemerbroek 10 in Papekop. (code HDSR2388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7</meta:user-defined>
    <meta:user-defined meta:name="OVERHEIDop.publicationIssue">2739</meta:user-defined>
    <meta:user-defined meta:name="OVERHEIDop.WsbID/DC.identifier">wsb-2018-2739</meta:user-defined>
    <meta:user-defined meta:name="OVERHEID.TaxonomieBeleidsagenda/OVERHEID.category">Ruimte en infrastructuur | Organisatie en beleid</meta:user-defined>
    <meta:user-defined meta:name="OVERHEIDop.referentienummer">HDSR 23881 Watervergunning (Raam)</meta:user-defined>
    <meta:user-defined meta:name="DCTERMS.abstract">watervergunning (Raam) voor het verwijderen en leggen van laagspanningskabels in de keurzones van een watergang op de locatie Diemerbroek 10 in Papekop</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64HR 10</meta:user-defined>
    <meta:user-defined meta:name="OVERHEIDop.woonplaats">Papekop</meta:user-defined>
    <meta:user-defined meta:name="OVERHEIDop.straatnaam">Diemerbroek</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3881 Watervergunning (Raam)|exb-2018-18487</meta:user-defined>
    <meta:user-defined meta:name="OVERHEIDop.externeBijlage">Bijlage HDSR 23881 Tekening|exb-2018-18488</meta:user-defined>
    <meta:user-defined meta:name="OVERHEID.EPSG28992/DC.spatial">118574 451167</meta:user-defined>
    <meta:user-defined meta:name="OVERHEIDop.versieInformatie"/>
  </office:meta>
</office:document-meta>
</file>