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subsidieregeling ‘Samenwerken aan Bodem &amp; Water 2018 – 2021 Noord-Hollan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mstel, Gooi en Vecht maakt bekend dat het voor inspraak heeft vrijgegeven het ontwerp van de subsidieregeling ‘Samenwerken aan Bodem &amp; Water 2018 – 2021 Noord-Holland’ zoals vastgesteld in de vergadering van het Dagelijks Bestuur op 22 maart 2018. </text:p>
            <text:p text:style-name="common-al"/>
            <text:p text:style-name="tussenkopcur">Inspraak</text:p>
            <text:p text:style-name="common-al"/>
            <text:p text:style-name="common-al">Belanghebbenden kunnen van dinsdag 27 maart tot en met maandag 7 mei een zienswijze indienen op het ontwerp. Na verwerking van de binnengekomen zienswijzen wordt de subsidieregeling door het Algemeen Bestuur vastgesteld. De beoogde datum van inwerkingtreding is 1 juni 2018.</text:p>
            <text:p text:style-name="common-al">Een schriftelijke zienswijze kunt u sturen aan Waterschap Amstel, Gooi en Vecht, t.a.v. mevrouw C.S. Van den Berg, o.v.v. Inspraak subsidieregeling Bodem &amp; Water AGV Noord-Holland, Postbus, 94370, 1090 GJ Amsterdam. </text:p>
            <text:p text:style-name="common-al">Een mondelinge zienswijze is alleen mogelijk op werkdagen van 9 uur tot 16 uur. U kunt hiervoor telefonisch contact opnemen met mevrouw C.S. van den Berg door te bellen naar telefoonnummer 0900-93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3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3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3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subsidieregeling ‘Samenwerken aan Bodem &amp; Water 2018 – 2021 Noord-Holland’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38</meta:user-defined>
    <meta:user-defined meta:name="OVERHEIDop.WsbID/DC.identifier">wsb-2018-2738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Waterschap Amstel, Gooi en Vecht</meta:user-defined>
    <meta:user-defined meta:name="OVERHEIDop.referentienummer">BBV18.00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gvop.Informatietype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concept subsidieregeling|exb-2018-18484</meta:user-defined>
    <meta:user-defined meta:name="OVERHEIDop.externeBijlage">concept maatregellijst|exb-2018-18485</meta:user-defined>
    <meta:user-defined meta:name="OVERHEIDop.versieInformatie"/>
  </office:meta>
</office:document-meta>
</file>