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retourbemalen van grondwater tijdens de aanleg van kelders, ter hoogte van de Krommeniestraat in Amsterdam - AGV - WN2018-0007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en retourbemalenvan grondwater tijdens de aanleg van kelders, ter hoogte van d Krommeniestraat in Amsterdam.</text:p>
            <text:p text:style-name="common-al">De vergunning uitsluitend te verlenen gedurende de periode van 15 april 2018 tot en met 1 februari 2019.</text:p>
            <text:p text:style-name="tussenkopcur">Inzien van de stukken</text:p>
            <text:p text:style-name="common-al">Vanaf 27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0720 vermeldt, kunnen wij u sneller helpen.</text:p>
            <text:p text:style-name="common-al"/>
            <text:p text:style-name="last-al">Amsterdam, 2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retourbemalen van grondwater tijdens de aanleg van kelders, ter hoogte van de Krommeniestraat in Amsterdam - AGV - WN2018-0007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34</meta:user-defined>
    <meta:user-defined meta:name="OVERHEIDop.WsbID/DC.identifier">wsb-2018-27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XH</meta:user-defined>
    <meta:user-defined meta:name="OVERHEIDop.woonplaats">Amsterdam</meta:user-defined>
    <meta:user-defined meta:name="OVERHEIDop.straatnaam">Krommeni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429</meta:user-defined>
    <meta:user-defined meta:name="OVERHEIDop.externeBijlage">Bijlage 1|exb-2018-18430</meta:user-defined>
    <meta:user-defined meta:name="OVERHEIDop.externeBijlage">Bijlage 2|exb-2018-18431</meta:user-defined>
    <meta:user-defined meta:name="OVERHEID.EPSG28992/DC.spatial">120173 489329</meta:user-defined>
    <meta:user-defined meta:name="OVERHEIDop.versieInformatie"/>
  </office:meta>
</office:document-meta>
</file>