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terras en serre op de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 </text:span>
            </text:span>
          </text:p>
            <text:p text:style-name="common-al">Het dagelijks bestuur van waterschap Vechtstromen heeft positief besloten op de aanvraag van Ir. G. van der Veen Architect BNA, namens G. Korbeld, te Raalte voor het bouwen en hebben van een terras en serre op de kering van de Vecht te Hardenberg, op de linker oever en over een lengte van circa 30 meter langs de Vecht, ter plaatse van het perceel kadastraal bekend als gemeente Stad-Hardenberg, sectie A, nummer 499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554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terras en serre op de kering van de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73</meta:user-defined>
    <meta:user-defined meta:name="OVERHEIDop.WsbID/DC.identifier">wsb-2018-2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AD 52</meta:user-defined>
    <meta:user-defined meta:name="OVERHEIDop.woonplaats">Hardenberg</meta:user-defined>
    <meta:user-defined meta:name="OVERHEIDop.straatnaam">Voo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2168</meta:user-defined>
    <meta:user-defined meta:name="OVERHEID.EPSG28992/DC.spatial">238239 510444</meta:user-defined>
    <meta:user-defined meta:name="OVERHEIDop.versieInformatie"/>
  </office:meta>
</office:document-meta>
</file>