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's-Gravenweterin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0792) het onttrekken van grondwater tijdens werkzaamheden aan het riool. De werkzaamheden vinden plaats ter hoogte van de 's-Gravenwetering in Rotterdam. Tussen 3 april en 31 mei 2018 wordt er grondwater onttrokken met een debiet van maximaal 5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26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26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26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's-Gravenwetering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2726</meta:user-defined>
    <meta:user-defined meta:name="OVERHEIDop.WsbID/DC.identifier">wsb-2018-272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2SE 57</meta:user-defined>
    <meta:user-defined meta:name="OVERHEIDop.woonplaats">Rotterdam</meta:user-defined>
    <meta:user-defined meta:name="OVERHEIDop.straatnaam">'s-Gravenweterin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851 437400</meta:user-defined>
    <meta:user-defined meta:name="OVERHEIDop.versieInformatie"/>
  </office:meta>
</office:document-meta>
</file>