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95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700) het onttrekken van grondwater bij het realiseren van een woning met kelder aan de 's-Gravenweg 95 in Capelle a/d IJssel. De bemaling duurt van 14 mei tot en met 23 juli 2018. Er wordt maximaal 3 m3 per 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2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's-Gravenweg 95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2725</meta:user-defined>
    <meta:user-defined meta:name="OVERHEIDop.WsbID/DC.identifier">wsb-2018-27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LE 95</meta:user-defined>
    <meta:user-defined meta:name="OVERHEIDop.woonplaats">Capelle aan den IJssel</meta:user-defined>
    <meta:user-defined meta:name="OVERHEIDop.straatnaam">'s-Grave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636 437885</meta:user-defined>
    <meta:user-defined meta:name="OVERHEIDop.versieInformatie"/>
  </office:meta>
</office:document-meta>
</file>