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dam met duiker, Bermweg 426 in Capelle a/d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0995, 22 maart 2018) het verwijderen en aanleggen van een dam met duiker rond 600 mm in een overige waterang tegenover Bermweg 426 in Capelle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723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23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23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dam met duiker, Bermweg 426 in Capelle a/d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2723</meta:user-defined>
    <meta:user-defined meta:name="OVERHEIDop.WsbID/DC.identifier">wsb-2018-272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7LC 426</meta:user-defined>
    <meta:user-defined meta:name="OVERHEIDop.woonplaats">Capelle aan den IJssel</meta:user-defined>
    <meta:user-defined meta:name="OVERHEIDop.straatnaam">Berm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923 439470</meta:user-defined>
    <meta:user-defined meta:name="OVERHEIDop.versieInformatie"/>
  </office:meta>
</office:document-meta>
</file>