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, Rottekade 259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920, 22 maart 2018) het aanbrengen van een steiger in de Rotte en in de beschermingszone van de daaraan grenzende boezemwaterkering ter plaatse van Rottekade 259 in Bergschenhoek, gemeente Lansingerlan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, Rottekade 259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722</meta:user-defined>
    <meta:user-defined meta:name="OVERHEIDop.WsbID/DC.identifier">wsb-2018-27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X 259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285 441719</meta:user-defined>
    <meta:user-defined meta:name="OVERHEIDop.versieInformatie"/>
  </office:meta>
</office:document-meta>
</file>