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ten behoeve van het verwijderen van de DPO-leiding deeltraject  1 (Swalmen-Belfeld) en deeltraject 2 (Belfeld). Tevens zijn er m.b.t. het lozen van water maatwerkvoorschriften gesteld die zich richten op het voorkomen van schade aan oppervlaktewaterlichamen en het voorkomen van wateroverla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2 maart 2018 onder het stellen van voorschriften, een watervergunning is verleend voor het tijdelijk onttrekken van grondwater ten behoeve van het verwijderen van de DPO-leiding deeltraject  1 (Swalmen-Belfeld) en deeltraject 2 (Belfeld).</text:p>
            <text:p text:style-name="common-al">Tevens zijn er m.b.t. het lozen van water maatwerkvoorschriften gesteld die zich richten op het voorkomen van schade aan oppervlaktewaterlichamen en het voorkomen van wateroverlast.</text:p>
            <text:p text:style-name="common-al">De bekendmaking van besluiten die tot een of meer belanghebbenden zijn gericht, geschiedt krachtens artikel 3:41, eerste lid Awb door toezending of uitreiking aan de aanvrager. De besluiten zijn op 22 maart 2018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de besluiten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11024.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88-8890100.</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21</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21</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21</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tijdelijk onttrekken van grondwater ten behoeve van het verwijderen van de DPO-leiding deeltraject  1 (Swalmen-Belfeld) en deeltraject 2 (Belfeld). Tevens zijn er m.b.t. het lozen van water maatwerkvoorschriften gesteld die zich richten op het voorkomen van schade aan oppervlaktewaterlichamen en het voorkomen van wateroverla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6</meta:user-defined>
    <meta:user-defined meta:name="OVERHEIDop.publicationIssue">2721</meta:user-defined>
    <meta:user-defined meta:name="OVERHEIDop.WsbID/DC.identifier">wsb-2018-2721</meta:user-defined>
    <meta:user-defined meta:name="OVERHEID.TaxonomieBeleidsagenda/OVERHEID.category">Natuur en milieu | Organisatie en beleid</meta:user-defined>
    <meta:user-defined meta:name="OVERHEIDop.referentienummer">2017-Z11024</meta:user-defined>
    <meta:user-defined meta:name="DCTERMS.abstract">Watervergunning voor het tijdelijk onttrekken van grondwater t.b.v. het verwijderen van de DPO-leiding Swalmen-Belf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54PA 13b</meta:user-defined>
    <meta:user-defined meta:name="OVERHEIDop.woonplaats">Beesel</meta:user-defined>
    <meta:user-defined meta:name="OVERHEIDop.straatnaam">Sint Jozefdijk</meta:user-defined>
    <meta:user-defined meta:name="OVERHEID.PostcodeHuisnummer/OVERHEIDop.postcodeHuisnummer">5932</meta:user-defined>
    <meta:user-defined meta:name="OVERHEIDop.woonplaats">Tegelen</meta:user-defined>
    <meta:user-defined meta:name="OVERHEIDop.straatnaam">Kaldenkerkerveld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grondwateronttrekking Belfeld|exb-2018-18344</meta:user-defined>
    <meta:user-defined meta:name="OVERHEID.EPSG28992/DC.spatial">202643 362200</meta:user-defined>
    <meta:user-defined meta:name="OVERHEID.EPSG28992/DC.spatial">208385 370739</meta:user-defined>
    <meta:user-defined meta:name="OVERHEIDop.versieInformatie"/>
  </office:meta>
</office:document-meta>
</file>