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voor het van de legger afvoeren van de bovenloop van het primaire water genaamd Rakerlossing en het op de legger plaatsen van hemelwaterbuffers van het bedrijventerrein Kampershoek Noord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het van de legger afvoeren van de bovenloop van het primaire water genaamd Rakerlossing en het op de legger plaatsen van hemelwaterbuffers van het bedrijventerrein Kampershoek Noord te Weert in de gemeente Weert. De leggerwijziging is ingeschreven onder zaaknummer 2017-Z10166.</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7-Z10166. </text:p>
            <text:p text:style-name="common-al">Voor het naar voren brengen van mondelinge zienswijzen verzoeken wij u een week vóór het einde van de inzage termijn contact op te nemen met Fons Kurvers, via telefoonnummer +31 652041171 of stuur een email naar vergunningen@waterschaplimburg.nl.</text:p>
            <text:p text:style-name="common-al">
            <text:span text:style-name="nadrukvet">Informatie</text:span>
          </text:p>
            <text:p text:style-name="common-al">Voor informatie over het ontwerpbesluit kunt u contact opnemen met Fons Kurvers van het team vergunningen en plantoetsing, via telefoonnummer +31 652041171 of stuur een email naar vergunningen@waterschaplimburg.nl. Het ontwerpbesluit kan ook worden ingezien op www.officiëlebekendmakingen.nl.</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2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leggerbesluit voor het van de legger afvoeren van de bovenloop van het primaire water genaamd Rakerlossing en het op de legger plaatsen van hemelwaterbuffers van het bedrijventerrein Kampershoek Noord te Weert in de gemeente 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20</meta:user-defined>
    <meta:user-defined meta:name="OVERHEIDop.WsbID/DC.identifier">wsb-2018-2720</meta:user-defined>
    <meta:user-defined meta:name="OVERHEID.TaxonomieBeleidsagenda/OVERHEID.category">Natuur en milieu | Organisatie en beleid</meta:user-defined>
    <meta:user-defined meta:name="OVERHEIDop.referentienummer">2017-Z10166</meta:user-defined>
    <meta:user-defined meta:name="DCTERMS.abstract">Ontwerp leggerbesluit voor het van de legger afvoeren van de bovenloop van het primaire water Rakerlossing en het op de legger plaatsen van hemelwaterbuffers van het bedrijventerrein Kampershoek Noord te Weert in de gemeen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3NM 1</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leggerbesluit 2017-Z10166|exb-2018-18341</meta:user-defined>
    <meta:user-defined meta:name="OVERHEIDop.externeBijlage">Bijlage 1 2017-Z10166|exb-2018-18342</meta:user-defined>
    <meta:user-defined meta:name="OVERHEIDop.externeBijlage">Bijlage 2 2017-Z10166|exb-2018-18343</meta:user-defined>
    <meta:user-defined meta:name="OVERHEID.EPSG28992/DC.spatial">178072 364600</meta:user-defined>
    <meta:user-defined meta:name="OVERHEIDop.versieInformatie"/>
  </office:meta>
</office:document-meta>
</file>