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uitwateringsbuis waterloop WL00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Zorgboerderij de Korenschoof te Haarlevoor het aanbrengen en hebben van een uitwateringsbuis in het talud op de rechteroever van waterloop WL00023, ter plaatse van het perceel kadastraal bekend als gemeente Tubbergen, sectie Q, nummer 2067.</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559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8 januar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2</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2</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2</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bbergen, uitwateringsbuis waterloop WL0002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2</meta:user-defined>
    <meta:user-defined meta:name="OVERHEIDop.publicationIssue">272</meta:user-defined>
    <meta:user-defined meta:name="OVERHEIDop.WsbID/DC.identifier">wsb-2018-27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68TH 19</meta:user-defined>
    <meta:user-defined meta:name="OVERHEIDop.woonplaats">Haarle</meta:user-defined>
    <meta:user-defined meta:name="OVERHEIDop.straatnaam">Snoeyman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2167</meta:user-defined>
    <meta:user-defined meta:name="OVERHEID.EPSG28992/DC.spatial">253138 491919</meta:user-defined>
    <meta:user-defined meta:name="OVERHEIDop.versieInformatie"/>
  </office:meta>
</office:document-meta>
</file>