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4 apri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laats en tijdstip</text:span>
          </text:p>
            <text:p text:style-name="al">In het waterschapskantoor, Kooikersweg 1, 7609 PZ te Almelo, vindt op 4 april 2018 om 9.30 uur de openbare vergadering van de commissie watersysteem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Buffer-zuid Bargerveen</text:p>
            <text:p text:style-name="al">3. Ontwikkelingen Vecht</text:p>
            <text:p text:style-name="al">4. Stand van zaken blauwe diensten</text:p>
            <text:p text:style-name="al">5. Verslag vergadering 31 januari 2018</text:p>
            <text:p text:style-name="al">6. Ingekomen stukken en mededelingen</text:p>
            <text:p text:style-name="al">6a. Stand van zaken Twentekanaal</text:p>
            <text:p text:style-name="al">7. Rondvraag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4 april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19</meta:user-defined>
    <meta:user-defined meta:name="OVERHEIDop.WsbID/DC.identifier">wsb-2018-271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