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4 apri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 vindt op 4 april 2018 om 10.00 uur de openbare vergadering van de commissie waterketen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Waterketenprojecten in perspectief</text:p>
            <text:p text:style-name="al">2a. Evaluatie waterketenprojecten</text:p>
            <text:p text:style-name="al">2b. Project ontvangwerk zuivering Emmen</text:p>
            <text:p text:style-name="al">3. Verslag vergadering 31 januari 2018</text:p>
            <text:p text:style-name="al">4. Ingekomen stukken en mededelingen</text:p>
            <text:p text:style-name="al">5. Rondvraag</text:p>
            <text:p text:style-name="al">6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1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1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4 april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18</meta:user-defined>
    <meta:user-defined meta:name="OVERHEIDop.WsbID/DC.identifier">wsb-2018-271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