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besturen en organiseren 4 april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In het waterschapskantoor, Kooikersweg 1, 7609 PZ te Almelo, vindt op 11 november 2015 om 13.30 uur de openbare vergadering van de commissie besturen en organiseren plaats.</text:p>
            <text:p text:style-name="al"/>
            <text:p text:style-name="al">
            <text:span text:style-name="nadrukvet">Agenda</text:span>
          </text:p>
            <text:p text:style-name="al">1. Opening</text:p>
            <text:p text:style-name="al">2. Organisatieontwikkeling en HR-strategie</text:p>
            <text:p text:style-name="al">3. Bekendmaking wapen en vaststelling bijbehorende protocollen voor wimpel en vlag</text:p>
            <text:p text:style-name="al">4. Verslag vergadering 31 januari 2018</text:p>
            <text:p text:style-name="al">5. Ingekomen stukken en mededelingen</text:p>
            <text:p text:style-name="al">5a. Marktvisie, inkoop- en aanbestedingsbeleid en uitvoeringsstrategie</text:p>
            <text:p text:style-name="al">5b. Reactie gedeputeerde staten van Drenthe op toezending Bestuursrapportage 2016</text:p>
            <text:p text:style-name="al">5c. Jaarrapport 2017 en programmaplan 2018 van Waterkracht</text:p>
            <text:p text:style-name="al">5d. Educatie basis- en voortgezet onderwijs</text:p>
            <text:p text:style-name="al">5e. Voortgang belastingheffing en -inning bij Gemeenschappelijk Belastingkantoor Lococensus Tricijn (GBLT)</text:p>
            <text:p text:style-name="al">6. Rondvraag</text:p>
            <text:p text:style-name="al">7.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717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1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1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besturen en organiseren 4 april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2717</meta:user-defined>
    <meta:user-defined meta:name="OVERHEIDop.WsbID/DC.identifier">wsb-2018-2717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EPSG28992/DC.spatial">240228 484689</meta:user-defined>
    <meta:user-defined meta:name="OVERHEIDop.versieInformatie"/>
  </office:meta>
</office:document-meta>
</file>