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gkruising Oosteneind met Strijbeekse Beek in de gemeente Alphen-Chaam.</text:p>
      <text:section text:name="zakelijke-mededeling_id1-3-2" text:style-name="zakelijke-mededeling">
        <text:section text:name="zakelijke-mededeling-tekst_id1-3-2-1" text:style-name="zakelijke-mededeling-tekst">
          <text:section text:name="tekst_id1-3-2-1-1" text:style-name="tekst">
            <text:p text:style-name="common-al">Besluitnummer 18UTP00743 ingevolge de Keur waterschap Brabantse Delta 2015 bekend gemaakt op 21 maart 2018 voor het verwijderen van een brug en aanleggen van een dam met duiker in het grensvormende categorie A oppervlaktewaterlichaam ter hoogte van de wegkruising Oosteneind met de Strijbeekse Beek op de grens van Nederland en België in de gemeente Alphen-Chaa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16</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6</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716</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egkruising Oosteneind met Strijbeekse Beek in de gemeente Alphen-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6</meta:user-defined>
    <meta:user-defined meta:name="OVERHEIDop.publicationIssue">2716</meta:user-defined>
    <meta:user-defined meta:name="OVERHEIDop.WsbID/DC.identifier">wsb-2018-27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56BB 8</meta:user-defined>
    <meta:user-defined meta:name="OVERHEIDop.woonplaats">Strijbeek</meta:user-defined>
    <meta:user-defined meta:name="OVERHEIDop.straatnaam">Grazen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743|exb-2018-18308</meta:user-defined>
    <meta:user-defined meta:name="OVERHEID.EPSG28992/DC.spatial">116506 388270</meta:user-defined>
    <meta:user-defined meta:name="OVERHEIDop.versieInformatie"/>
  </office:meta>
</office:document-meta>
</file>