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voor het van de legger afvoeren van de bovenloop van het primaire water genaamd Litsenberg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wijziging heeft betrekking op het van de legger afvoeren van de bovenloop van het primaire water genaamd Litsenberg te Ysselsteyn in de gemeente Venray. De leggerwijziging is ingeschreven onder zaaknummer 2018-Z12445.</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8-Z12445.</text:p>
            <text:p text:style-name="common-al">Voor het naar voren brengen van mondelinge zienswijzen verzoeken wij u een week vóór het einde van de inzage termijn contact op te nemen met Fons Kurvers, via telefoonnummer +31 652041171 of stuur een email naar vergunningen@waterschaplimburg.nl.</text:p>
            <text:p text:style-name="common-al">
            <text:span text:style-name="nadrukvet">Informatie</text:span>
          </text:p>
            <text:p text:style-name="common-al">Voor informatie over het ontwerpbesluit kunt u contact opnemen met Fons Kurvers van het team vergunningen en plantoetsing, via telefoonnummer +31 652041171 of stuur een email naar vergunningen@waterschaplimburg.nl. Het ontwerpbesluit kan ook worden ingezien op www.officiëlebekendmakingen.nl.</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besluit voor het van de legger afvoeren van de bovenloop van het primaire water genaamd Litsenberg te Ysselsteyn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15</meta:user-defined>
    <meta:user-defined meta:name="OVERHEIDop.WsbID/DC.identifier">wsb-2018-2715</meta:user-defined>
    <meta:user-defined meta:name="OVERHEID.TaxonomieBeleidsagenda/OVERHEID.category">Natuur en milieu | Organisatie en beleid</meta:user-defined>
    <meta:user-defined meta:name="OVERHEIDop.referentienummer">2018-Z12445</meta:user-defined>
    <meta:user-defined meta:name="DCTERMS.abstract">Ontwerp leggerbesluit voor het van de legger afvoeren van de bovenloop van het primaire water genaamd Litsenberg te Ysselsteyn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3BP 6</meta:user-defined>
    <meta:user-defined meta:name="OVERHEIDop.woonplaats">Ysselsteyn</meta:user-defined>
    <meta:user-defined meta:name="OVERHEIDop.straatnaam">Ringweg</meta:user-defined>
    <meta:user-defined meta:name="OVERHEID.PostcodeHuisnummer/OVERHEIDop.postcodeHuisnummer">5813AJ 39</meta:user-defined>
    <meta:user-defined meta:name="OVERHEIDop.straatnaam">Heidse Pee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leggerbesluit 2018-Z12445|exb-2018-18301</meta:user-defined>
    <meta:user-defined meta:name="OVERHEIDop.externeBijlage">Bijlage 1 2018-Z12445|exb-2018-18302</meta:user-defined>
    <meta:user-defined meta:name="OVERHEID.EPSG28992/DC.spatial">189960 388728</meta:user-defined>
    <meta:user-defined meta:name="OVERHEID.EPSG28992/DC.spatial">189847 389108</meta:user-defined>
    <meta:user-defined meta:name="OVERHEIDop.versieInformatie"/>
  </office:meta>
</office:document-meta>
</file>