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maken en hebben van een duiker in het primaire oppervlaktewaterlichaam Tasbeek in K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2 maart 2018 onder het stellen van voorschriften, een watervergunning is verleend voor het maken en hebben van een duiker in het primaire oppervlaktewaterlichaam Tasbeek in Kessel.</text:p>
            <text:p text:style-name="common-al">De bekendmaking van besluiten die tot een of meer belanghebbenden zijn gericht, geschiedt krachtens artikel 3:41, eerste lid Awb door toezending of uitreiking aan de aanvrager. Het besluit is op 22 maart 2018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3211.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Fons Kurvers van het team vergunningen en plantoetsing, via telefoonnummer 088-8890555.</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14</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14</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14</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maken en hebben van een duiker in het primaire oppervlaktewaterlichaam Tasbeek in Ke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6</meta:user-defined>
    <meta:user-defined meta:name="OVERHEIDop.publicationIssue">2714</meta:user-defined>
    <meta:user-defined meta:name="OVERHEIDop.WsbID/DC.identifier">wsb-2018-2714</meta:user-defined>
    <meta:user-defined meta:name="OVERHEID.TaxonomieBeleidsagenda/OVERHEID.category">Natuur en milieu | Organisatie en beleid</meta:user-defined>
    <meta:user-defined meta:name="OVERHEIDop.referentienummer">2018-Z13211</meta:user-defined>
    <meta:user-defined meta:name="DCTERMS.abstract">Watervergunning duiker in primaire oppervlaktewater Tasbeek te Kess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95NT 43</meta:user-defined>
    <meta:user-defined meta:name="OVERHEIDop.woonplaats">Kessel</meta:user-defined>
    <meta:user-defined meta:name="OVERHEIDop.straatnaam">Rijks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duiker Tasbeek|exb-2018-18295</meta:user-defined>
    <meta:user-defined meta:name="OVERHEID.EPSG28992/DC.spatial">201733 368178</meta:user-defined>
    <meta:user-defined meta:name="OVERHEIDop.versieInformatie"/>
  </office:meta>
</office:document-meta>
</file>