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nieuwbouw hondenschool in bergingsgebied aan de Meerheuvelweg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nieuwbouw van een hondenschool  en het hierbij aanbrengen van een waterberging/poel ter compensatie van verlies waterberging aan de Meerheuvelweg te ‘s-Hertogenbosch. Het zaaknummer is 0000D20180208140558478.</text:p>
            <text:p text:style-name="common-al"/>
            <text:p text:style-name="tussenkopcur">Inzien</text:p>
            <text:p text:style-name="common-al">U kunt de vergunning gedurende zes weken inzien vanaf 23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nieuwbouw hondenschool in bergingsgebied aan de Meerheuvelweg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12</meta:user-defined>
    <meta:user-defined meta:name="OVERHEIDop.WsbID/DC.identifier">wsb-2018-27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meta:user-defined>
    <meta:user-defined meta:name="OVERHEIDop.woonplaats">Vlijmen</meta:user-defined>
    <meta:user-defined meta:name="OVERHEIDop.straatnaam">Kruiskamppad</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5550 412453</meta:user-defined>
    <meta:user-defined meta:name="OVERHEIDop.versieInformatie"/>
  </office:meta>
</office:document-meta>
</file>