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langs de Zwolseweg in IJsselmuid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text:span text:style-name="nadrukcur">:</text:span></text:p>
            <text:p text:style-name="common-al"/>
            <text:list text:style-name="id1-3-2-1-1-3">
              <text:list-item text:style-override="id1-3-2-1-1-3-1">
                <text:number>1.</text:number>
                <text:p text:style-name="al">voor proefsleuven en handboringen, in de primaire waterkering van dijkring 10, langs de Zwolseweg in IJsselmuiden. (<text:span text:style-name="nadrukcur">dossiernummer Z/18/016881; verzenddatum 22 maart 2018</text:span>)</text:p>
              </text:list-item>
            </text:list>
            <text:p text:style-name="common-al"/>
            <text:p text:style-name="common-al">Het besluit met de daarbij behorende stukken ligt gedurende 6 weken na verzenddatum van het besluit ter inzage bij het team Vergunningen.</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2711</text:span><text:line-break/><text:date style:data-style-name="dag" text:fixed="true" text:date-value="2018-03-26"/><text:line-break/><text:date style:data-style-name="jaar" text:fixed="true" text:date-value="2018-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711</text:span><text:date style:data-style-name="nicedate" text:fixed="true" text:date-value="2018-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711</text:span><text:date style:data-style-name="nicedate" text:fixed="true" text:date-value="2018-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de locatie langs de Zwolseweg in IJsselmuid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3-26</meta:user-defined>
    <meta:user-defined meta:name="OVERHEIDop.publicationIssue">2711</meta:user-defined>
    <meta:user-defined meta:name="OVERHEIDop.WsbID/DC.identifier">wsb-2018-2711</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8271RA 11</meta:user-defined>
    <meta:user-defined meta:name="OVERHEIDop.woonplaats">IJsselmuiden</meta:user-defined>
    <meta:user-defined meta:name="OVERHEIDop.straatnaam">Zwolseweg</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193276 506732</meta:user-defined>
    <meta:user-defined meta:name="OVERHEIDop.versieInformatie"/>
  </office:meta>
</office:document-meta>
</file>