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Barsbeek 62 in Sint Janskloos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text:span text:style-name="nadrukcur">:</text:span></text:p>
            <text:p text:style-name="common-al"/>
            <text:list text:style-name="id1-3-2-1-1-3">
              <text:list-item text:style-override="id1-3-2-1-1-3-1">
                <text:number>1.</text:number>
                <text:p text:style-name="al">voor het verwijderen van een dam met duiker en het leggen van een dam met duiker nabij de locatie Barsbeek 62 in Sint Jansklooster. (<text:span text:style-name="nadrukcur">dossiernummer Z/18/017461; verzenddatum 22 maart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10</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10</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10</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Barsbeek 62 in Sint Janskloost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6</meta:user-defined>
    <meta:user-defined meta:name="OVERHEIDop.publicationIssue">2710</meta:user-defined>
    <meta:user-defined meta:name="OVERHEIDop.WsbID/DC.identifier">wsb-2018-271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26BP 62</meta:user-defined>
    <meta:user-defined meta:name="OVERHEIDop.woonplaats">Sint Jansklooster</meta:user-defined>
    <meta:user-defined meta:name="OVERHEIDop.straatnaam">Barsbee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8253 519145</meta:user-defined>
    <meta:user-defined meta:name="OVERHEIDop.versieInformatie"/>
  </office:meta>
</office:document-meta>
</file>