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bouwen appartementencomplex langs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rtica Ommen B.V. voor het bouwen en hebben van een appartementencomplex op de rechter oever van de Vecht, deels in de kernzone en de beschermingszone van de waterkering. Het wordt gebouwd aan de Markt in Ommen, op het perceel kadastraal bekend als gemeente Stad-Ommen, sectie B, nummer 849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543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bouwen appartementencomplex langs de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271</meta:user-defined>
    <meta:user-defined meta:name="OVERHEIDop.WsbID/DC.identifier">wsb-2018-2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JC 49</meta:user-defined>
    <meta:user-defined meta:name="OVERHEIDop.woonplaats">Ommen</meta:user-defined>
    <meta:user-defined meta:name="OVERHEIDop.straatnaam">Vechtka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2166</meta:user-defined>
    <meta:user-defined meta:name="OVERHEID.EPSG28992/DC.spatial">225064 503932</meta:user-defined>
    <meta:user-defined meta:name="OVERHEIDop.versieInformatie"/>
  </office:meta>
</office:document-meta>
</file>