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realiseren minder validensteiger, aanlegsteiger en speeltoestel op aftakking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Camping De Koeksebelt te Ommen voor het realiseren van een minder validensteiger, een aanlegsteiger en een speeltoestel op de rechter oever van de aftakking van de Vecht (Vechtarm) op het terrein van de camping te Ommen, ter plaatse van het perceel kadastraal bekend als gemeente Ambt-Ommen, sectie H, nummers 6099, 6101 en 765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6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realiseren minder validensteiger, aanlegsteiger en speeltoestel op aftakking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09</meta:user-defined>
    <meta:user-defined meta:name="OVERHEIDop.WsbID/DC.identifier">wsb-2018-27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C 13d</meta:user-defined>
    <meta:user-defined meta:name="OVERHEIDop.woonplaats">Ommen</meta:user-defined>
    <meta:user-defined meta:name="OVERHEIDop.straatnaam">Zwo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8276</meta:user-defined>
    <meta:user-defined meta:name="OVERHEID.EPSG28992/DC.spatial">224638 503699</meta:user-defined>
    <meta:user-defined meta:name="OVERHEIDop.versieInformatie"/>
  </office:meta>
</office:document-meta>
</file>