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beplanting langs waterloop WL0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lvano Hengelo B.V. te Hengelo voor het aanbrengen en hebben van beplanting, bestaande uit Zwarte Els (3) en Haagbeuk (3), op de linkeroever van de waterloop WL02108, ter plaatse van het perceel kadastraal bekend gemeente Hengelo, sectie G, nummer 233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83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0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beplanting langs waterloop WL021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08</meta:user-defined>
    <meta:user-defined meta:name="OVERHEIDop.WsbID/DC.identifier">wsb-2018-27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SC</meta:user-defined>
    <meta:user-defined meta:name="OVERHEIDop.woonplaats">Hengelo</meta:user-defined>
    <meta:user-defined meta:name="OVERHEIDop.straatnaam">Europa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8275</meta:user-defined>
    <meta:user-defined meta:name="OVERHEID.EPSG28992/DC.spatial">250168 479331</meta:user-defined>
    <meta:user-defined meta:name="OVERHEIDop.versieInformatie"/>
  </office:meta>
</office:document-meta>
</file>