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uitwateringsbuis waterloop WL03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 Dekker te Noord-Sleen voor het aanbrengen en hebben van een uitwateringsbuis in het talud op de rechteroever van waterloop WL03699, ter plaatse van het perceel kadastraal bekend als gemeente Coevorden, sectie M, nummer 876, langs de Weth. J.B. Hemelweg te Coevorden, ter hoogte van De Holwert 20.</text:p>
            <text:p text:style-name="common-al">De voorziening wordt aangelegd in verband met de afvoer van hemelwater, afkomstig van een uitbreiding van het bedrijfspand.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43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0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uitwateringsbuis waterloop WL036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07</meta:user-defined>
    <meta:user-defined meta:name="OVERHEIDop.WsbID/DC.identifier">wsb-2018-27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ZT 1</meta:user-defined>
    <meta:user-defined meta:name="OVERHEIDop.woonplaats">Coevorden</meta:user-defined>
    <meta:user-defined meta:name="OVERHEIDop.straatnaam">Céline Kuypers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8267</meta:user-defined>
    <meta:user-defined meta:name="OVERHEID.EPSG28992/DC.spatial">245813 521000</meta:user-defined>
    <meta:user-defined meta:name="OVERHEIDop.versieInformatie"/>
  </office:meta>
</office:document-meta>
</file>