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bbergen, Ruitermendag 22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Stichting Tubbergse Men- en Ruiterdagen te Tubbergen voor het houden van Tubbergse Ruitermendag op 22 augustus 2018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671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0 maart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706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06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06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bbergen, Ruitermendag 22 augustus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2706</meta:user-defined>
    <meta:user-defined meta:name="OVERHEIDop.WsbID/DC.identifier">wsb-2018-270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51KE 15</meta:user-defined>
    <meta:user-defined meta:name="OVERHEIDop.woonplaats">Tubbergen</meta:user-defined>
    <meta:user-defined meta:name="OVERHEIDop.straatnaam">Haar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18266</meta:user-defined>
    <meta:user-defined meta:name="OVERHEID.EPSG28992/DC.spatial">250489 491074</meta:user-defined>
    <meta:user-defined meta:name="OVERHEIDop.versieInformatie"/>
  </office:meta>
</office:document-meta>
</file>