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velde, jachthondentrainingen ter plaatse van retentievijver WV/150500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oninklijke Nederlandse Jagersvereniging te Hengevelde voor het houden van training voor jachthonden ter plaatse van de retentievijver WV/1505000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velde, jachthondentrainingen ter plaatse van retentievijver WV/1505000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05</meta:user-defined>
    <meta:user-defined meta:name="OVERHEIDop.WsbID/DC.identifier">wsb-2018-27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5PV 70</meta:user-defined>
    <meta:user-defined meta:name="OVERHEIDop.woonplaats">Hengelo</meta:user-defined>
    <meta:user-defined meta:name="OVERHEIDop.straatnaam">Bur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8262</meta:user-defined>
    <meta:user-defined meta:name="OVERHEID.EPSG28992/DC.spatial">248142 478438</meta:user-defined>
    <meta:user-defined meta:name="OVERHEIDop.versieInformatie"/>
  </office:meta>
</office:document-meta>
</file>