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bouwen woning winterbed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van der Boon te Ommen voor het bouwen van een woning in het winterbed van de Vecht, ter hoogtee van de Zwolseweg 9 te Ommen, ter plaatse van het perceel kadastraal bekend als gemeente Ambt-Ommen, sectie H, nummer 765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668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0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bouwen woning winterbed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03</meta:user-defined>
    <meta:user-defined meta:name="OVERHEIDop.WsbID/DC.identifier">wsb-2018-27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BC 9</meta:user-defined>
    <meta:user-defined meta:name="OVERHEIDop.woonplaats">Ommen</meta:user-defined>
    <meta:user-defined meta:name="OVERHEIDop.straatnaam">Zwol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8254</meta:user-defined>
    <meta:user-defined meta:name="OVERHEID.EPSG28992/DC.spatial">224888 503690</meta:user-defined>
    <meta:user-defined meta:name="OVERHEIDop.versieInformatie"/>
  </office:meta>
</office:document-meta>
</file>