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Delta tappunt, ter hoogte van Bert Haanstrakade 1051, 1087 HM Amsterdam - AGV - WN2018-00041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een Delta tappunt, ter hoogte van Bert Haanstrakade 1051, 1087 HM Amsterdam.</text:p>
            <text:p text:style-name="tussenkopcur">Inzien van de stukken</text:p>
            <text:p text:style-name="common-al">Vanaf 26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0418 vermeldt, kunnen wij u sneller helpen.</text:p>
            <text:p text:style-name="common-al"/>
            <text:p text:style-name="last-al">Amsterdam, 26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02</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02</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02</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Delta tappunt, ter hoogte van Bert Haanstrakade 1051, 1087 HM Amsterdam - AGV - WN2018-0004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6</meta:user-defined>
    <meta:user-defined meta:name="OVERHEIDop.publicationIssue">2702</meta:user-defined>
    <meta:user-defined meta:name="OVERHEIDop.WsbID/DC.identifier">wsb-2018-270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7HJ 996</meta:user-defined>
    <meta:user-defined meta:name="OVERHEIDop.woonplaats">Amsterdam</meta:user-defined>
    <meta:user-defined meta:name="OVERHEIDop.straatnaam">Bert Haanstra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8246</meta:user-defined>
    <meta:user-defined meta:name="OVERHEIDop.externeBijlage">Tekening|exb-2018-18247</meta:user-defined>
    <meta:user-defined meta:name="OVERHEID.EPSG28992/DC.spatial">128969 485277</meta:user-defined>
    <meta:user-defined meta:name="OVERHEIDop.versieInformatie"/>
  </office:meta>
</office:document-meta>
</file>