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98 diverse werkzaamheden in het kader van het project Randstad 380 kV Noordring Vijfhuizen-Bleiswijk en de 150 kV verbinding Haarlemmermeer-Sassenheim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8 een vergunning verleend aan VolkerInfra Randstad 380 V.O.F. voor het naar verwachting gedurende een periode van 12 maanden onttrekken van freatisch grondwater door middel van open bemaling, horizontaal bemalen drainage en verticale bemaling met een debiet van maximaal 40 m³/uur en een totaal debiet van 54.000 m³ en spanningswater uit het 1e watervoerende pakket door middel van spanningsbemaling met een debiet van maximaal 148 m³/uur en een totaal debiet van 96.800 m³ vanwege een grondwateronttrekking ten behoeve van het amoveren van hoogspanningsmasten met fundaties voor tracé A1 en A2 in de Haarlemmermeerpolder in het kader van het project Randstad 380 kV Noordring Vijfhuizen-Bleiswijk en de 150 kV verbinding Haarlemmermeer-Sassenheim in de gemeente Haarlemmermeer.</text:p>
            <text:p text:style-name="common-al"/>
            <text:p text:style-name="common-al">Maatwerk besluit genomen voor het uitvoeren van ontgravingen met bijbehorende werken en het aanbrengen, tijdelijk hebben en weer wegnemen van horizontaal bemalen drainage, verticale bemaling, spanningsbemaling en peilbuizen op een diepte van meer dan 1,50 m min maaiveld in de bodem in kwetsbaar kwelgebied in de Haarlemmermeerpolder vanwege een grondwateronttrekking ten behoeve van het amoveren van hoogspanningsmasten met fundaties voor tracé A1 en A2 in de Haarlemmermeerpolder in het kader van het project Randstad 380 kV Noordring Vijfhuizen-Bleiswijk en de 150 kV verbinding Haarlemmermeer-Sassenheim in de gemeente Haarlemmermeer.</text:p>
            <text:p text:style-name="common-al"/>
            <text:p text:style-name="common-al">De stukken liggen tot en met 2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1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0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98 diverse werkzaamheden in het kader van het project Randstad 380 kV Noordring Vijfhuizen-Bleiswijk en de 150 kV verbinding Haarlemmermeer-Sassenheim in de gemeente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700</meta:user-defined>
    <meta:user-defined meta:name="OVERHEIDop.WsbID/DC.identifier">wsb-2018-27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4CM 30</meta:user-defined>
    <meta:user-defined meta:name="OVERHEIDop.woonplaats">Hoofddorp</meta:user-defined>
    <meta:user-defined meta:name="OVERHEIDop.straatnaam">Bep van Klaveren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98|exb-2018-18239</meta:user-defined>
    <meta:user-defined meta:name="OVERHEID.EPSG28992/DC.spatial">104094 480449</meta:user-defined>
    <meta:user-defined meta:name="OVERHEIDop.versieInformatie"/>
  </office:meta>
</office:document-meta>
</file>