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Dijkpolderlaan 4, Westland (Poeldijk)</text:p>
      <text:section text:name="zakelijke-mededeling_id1-3-2" text:style-name="zakelijke-mededeling">
        <text:section text:name="zakelijke-mededeling-tekst_id1-3-2-1" text:style-name="zakelijke-mededeling-tekst">
          <text:section text:name="tekst_id1-3-2-1-1" text:style-name="tekst">
            <text:p text:style-name="common-al">Behorend bij Zaaknummer 2017-004219 </text:p>
            <text:p text:style-name="common-al">Dijkgraaf en hoogheemraden van Delfland zijn voornemens om de legger regionale waterkeringen te wijzigen op de locatie Dijkpolderlaan 4, Westland (Poeldijk). Dit als gevolg van de op 21 juli 2017 verleende watervergunning aan Ontwikkelingsbedrijf De Westlandse Zoom B.V.</text:p>
            <text:p text:style-name="common-al">De watervergunning is verleend voor de ontwikkeling van woonwijk Poeldijkerhout, deelgebied 3. Om dit plangebied te kunnen ontwikkelen is het noodzakelijk om de huidige regionale waterkering te verleggen. </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leggerwijziging – Dijkpolderlaan 4,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27</meta:user-defined>
    <meta:user-defined meta:name="OVERHEIDop.WsbID/DC.identifier">wsb-2018-27</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DMS 1341122 behorend bij zaaknummer 2017-004219</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85RG 68</meta:user-defined>
    <meta:user-defined meta:name="OVERHEIDop.woonplaats">Poeldijk</meta:user-defined>
    <meta:user-defined meta:name="OVERHEIDop.straatnaam">De Boerstraat</meta:user-defined>
    <meta:user-defined meta:name="OVERHEID.PostcodeHuisnummer/OVERHEIDop.postcodeHuisnummer">2685VT 4</meta:user-defined>
    <meta:user-defined meta:name="OVERHEIDop.straatnaam">Dijkpolder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Ontwerpbesluit leggerwijziging Dijkpolderlaan 4|exb-2018-159</meta:user-defined>
    <meta:user-defined meta:name="OVERHEIDop.externeBijlage">Tekening huidige situatie en nieuwe situatie|exb-2018-160</meta:user-defined>
    <meta:user-defined meta:name="OVERHEIDop.externeBijlage">Leggerprofiel 9|exb-2018-161</meta:user-defined>
    <meta:user-defined meta:name="OVERHEID.EPSG28992/DC.spatial">75288 449563</meta:user-defined>
    <meta:user-defined meta:name="OVERHEID.EPSG28992/DC.spatial">75112 449269</meta:user-defined>
    <meta:user-defined meta:name="OVERHEIDop.versieInformatie"/>
  </office:meta>
</office:document-meta>
</file>