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73 het hebben van een dam met twee duikers ø 800mm ten zuiden van de Ir. Lelylaan in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maart 2018 een vergunning verleend aan HBB Groep voor het hebben van een dam met twee duikers ø 800mm met een lengte van 21 meter in een overige boezemwatergang en in de kern- en beschermingszone van de regionale waterkering binnen plangebied 'Slottuin' ten zuiden van de Ir. Lelylaan in Heemstede.</text:p>
            <text:p text:style-name="common-al"/>
            <text:p text:style-name="common-al">De stukken liggen tot en met 2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1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9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9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73 het hebben van een dam met twee duikers ø 800mm ten zuiden van de Ir. Lelylaan in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99</meta:user-defined>
    <meta:user-defined meta:name="OVERHEIDop.WsbID/DC.identifier">wsb-2018-26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03</meta:user-defined>
    <meta:user-defined meta:name="OVERHEIDop.woonplaats">Heemstede</meta:user-defined>
    <meta:user-defined meta:name="OVERHEIDop.straatnaam">M. Bolstraplei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73|exb-2018-18238</meta:user-defined>
    <meta:user-defined meta:name="OVERHEID.EPSG28992/DC.spatial">103654 483929</meta:user-defined>
    <meta:user-defined meta:name="OVERHEIDop.versieInformatie"/>
  </office:meta>
</office:document-meta>
</file>