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46 het bouwen binnen de beschermingszone van een primaire watergang  ter plaatse van het Venneppark nabij Hoofdweg 1482 en Valuta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8 een vergunning verleend aan Aannemingsbedrijf D. Kroese B.V. voor het bouwen binnen de beschermingszone van een primaire watergang langs de Valutaweg in kwetsbaar kwelgebied in de Haarlemmermeerpolder ter plaatse van het Venneppark nabij Hoofdweg 1482 en Valutaweg te Nieuw-Vennep in verband met het aanbrengen van keerwanden langs watergangen en de bouw van een bedrijfsgebouw.</text:p>
            <text:p text:style-name="common-al"/>
            <text:p text:style-name="common-al">De stukken liggen tot en met 2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46 het bouwen binnen de beschermingszone van een primaire watergang  ter plaatse van het Venneppark nabij Hoofdweg 1482 en Valutaweg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98</meta:user-defined>
    <meta:user-defined meta:name="OVERHEIDop.WsbID/DC.identifier">wsb-2018-2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NA 1482</meta:user-defined>
    <meta:user-defined meta:name="OVERHEIDop.woonplaats">Nieuw-Vennep</meta:user-defined>
    <meta:user-defined meta:name="OVERHEIDop.straatnaam">Hoofdweg</meta:user-defined>
    <meta:user-defined meta:name="OVERHEID.PostcodeHuisnummer/OVERHEIDop.postcodeHuisnummer">2153NC</meta:user-defined>
    <meta:user-defined meta:name="OVERHEIDop.straatnaam">Kun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46|exb-2018-18231</meta:user-defined>
    <meta:user-defined meta:name="OVERHEID.EPSG28992/DC.spatial">102587 474295</meta:user-defined>
    <meta:user-defined meta:name="OVERHEID.EPSG28992/DC.spatial">102675 474272</meta:user-defined>
    <meta:user-defined meta:name="OVERHEIDop.versieInformatie"/>
  </office:meta>
</office:document-meta>
</file>