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zes hoogspanningskabels en een mantelbuis bij een duiker op de locatie nabij de kruising van Einsteindreef en Brailledreef in Utrecht . (code HDSR239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zes hoogspanningskabels en een mantelbuis bij een duiker op de locatie nabij de kruising van Einsteindreef en Brailledreef in Utrecht. Dit besluit is verzonden op 21 maart 2018.</text:p>
            <text:p text:style-name="tussenkopcur">Ter inzage </text:p>
            <text:p text:style-name="common-al">U kunt de vergunning en de bijbehorende stukken inzien van 23 maart 2018 tot en met 4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9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9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zes hoogspanningskabels en een mantelbuis bij een duiker op de locatie nabij de kruising van Einsteindreef en Brailledreef in Utrecht . (code HDSR239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97</meta:user-defined>
    <meta:user-defined meta:name="OVERHEIDop.WsbID/DC.identifier">wsb-2018-2697</meta:user-defined>
    <meta:user-defined meta:name="OVERHEID.TaxonomieBeleidsagenda/OVERHEID.category">Ruimte en infrastructuur | Organisatie en beleid</meta:user-defined>
    <meta:user-defined meta:name="OVERHEIDop.referentienummer">HDSR 23976 Watervergunning (RAAM)</meta:user-defined>
    <meta:user-defined meta:name="DCTERMS.abstract">watervergunning (Raam) voor het leggen van zes hoogspanningskabels en een mantelbuis bij een duiker op de locatie nabij de kruising van Einsteindreef en Brailledreef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3AX</meta:user-defined>
    <meta:user-defined meta:name="OVERHEIDop.woonplaats">Utrecht</meta:user-defined>
    <meta:user-defined meta:name="OVERHEIDop.straatnaam">Paranádree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97 Watervergunning (Raam)|exb-2018-18229</meta:user-defined>
    <meta:user-defined meta:name="OVERHEIDop.externeBijlage">Bijlage HDSR 23976 Tekening|exb-2018-18230</meta:user-defined>
    <meta:user-defined meta:name="OVERHEID.EPSG28992/DC.spatial">135603 458332</meta:user-defined>
    <meta:user-defined meta:name="OVERHEIDop.versieInformatie"/>
  </office:meta>
</office:document-meta>
</file>