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008 diverse werkzaamheden langs Aalsmeerderweg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maart 2018 een vergunning verleend aan Gemeente Amstelveen voor </text:p>
            <text:p text:style-name="common-al">a.         het aanleggen en hebben van een verbindingsduiker, Ø 800 mm met een lengte van    maximaal 22 meter, onder de Aalsmeerderweg tussen twee overige watergangen tussen      Aalsmeerderweg 255 en 250, op de bij dit besluit behorende tekening aangeduid met      nummer 1;</text:p>
            <text:p text:style-name="common-al">b.         het aanleggen en hebben van een verbindingsduiker, Ø 800 mm met een lengte van      maximaal 18 meter, onder de Aalsmeerderweg tussen twee overige watergangen tussen      Aalsmeerderweg 287 en 276, op de bij dit besluit behorende tekening aangeduid met      nummer 2 (ter vervanging van een bestaande verbindingsduiker Ø 400);</text:p>
            <text:p text:style-name="common-al">c.         het aanleggen en hebben van een peilregulerende duiker, Ø 800 mm met een lengte van      maximaal 22 meter, onder de Aalsmeerderweg tussen twee overige watergangen tussen      Aalsmeerderweg 337 en 336, op de bij dit besluit behorende tekening aangeduid met </text:p>
            <text:p text:style-name="common-al">     nummer 3, </text:p>
            <text:p text:style-name="common-al">De werkzaamheden vinden plaats op diverse locaties langs de Aalsmeerderweg vanaf de Aalsmeerderwegbrug tot aan de Aalsmeerderweg 420 in Aalsmeer.</text:p>
            <text:p text:style-name="common-al"/>
            <text:p text:style-name="common-al">Maatwerk besluit genomen voor het aanleggen van een duiker met een lengte van maximaal 13,85 meter, Ø 800 mm met 3/4 deel water en 1/4 deel lucht  en het versmallen van een overige watergang door het plaatsen van twee damwandconstructies in de lengterichting in de watergang met een totale lengte van maximaal 50 meter en waarbij een wateroppervlak wordt gedempt van maximaal 50 m², ten behoeve van de aanleg van twee bushaltes,</text:p>
            <text:p text:style-name="common-al">Één en ander langs de Aalsmeerderweg nabij nummer 219 en 377 (damwanden) en bij Aalsmeerderweg 378 (duiker 6) in Aalsmeer.</text:p>
            <text:p text:style-name="common-al"/>
            <text:p text:style-name="common-al">De stukken liggen tot en met 2 me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S. Plantinga van de afdeling Vergunningverlening &amp; Handhaving, telefoon 071-3063494.</text:p>
            <text:p text:style-name="common-al"/>
            <text:p text:style-name="common-al">Leiden, 21 maart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96</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96</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96</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008 diverse werkzaamheden langs Aalsmeerderweg te Aals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3</meta:user-defined>
    <meta:user-defined meta:name="OVERHEIDop.publicationIssue">2696</meta:user-defined>
    <meta:user-defined meta:name="OVERHEIDop.WsbID/DC.identifier">wsb-2018-269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432EE 344</meta:user-defined>
    <meta:user-defined meta:name="OVERHEIDop.woonplaats">Aalsmeer</meta:user-defined>
    <meta:user-defined meta:name="OVERHEIDop.straatnaam">Aalsmeerd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008|exb-2018-18227</meta:user-defined>
    <meta:user-defined meta:name="OVERHEID.EPSG28992/DC.spatial">115375 477444</meta:user-defined>
    <meta:user-defined meta:name="OVERHEIDop.versieInformatie"/>
  </office:meta>
</office:document-meta>
</file>