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47 diverse werkzaamheden ter plaatse van de Koperwieklaan 134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maart 2018 een vergunning verleend voor:</text:p>
            <text:p text:style-name="common-al">a. het bouwen en hebben van een garage in de kern- en beschermingszone van de regionale waterkering Binnenpolder,</text:p>
            <text:p text:style-name="common-al">b. grondverzet, ten behoeve van de bouw van de garage,</text:p>
            <text:p text:style-name="common-al">Een en ander ter plaatse van Koperwieklaan 134 in Voorschoten.</text:p>
            <text:p text:style-name="common-al"/>
            <text:p text:style-name="common-al">De stukken liggen tot en met 2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9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47 diverse werkzaamheden ter plaatse van de Koperwieklaan 134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95</meta:user-defined>
    <meta:user-defined meta:name="OVERHEIDop.WsbID/DC.identifier">wsb-2018-26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1PA 134</meta:user-defined>
    <meta:user-defined meta:name="OVERHEIDop.woonplaats">Voorschoten</meta:user-defined>
    <meta:user-defined meta:name="OVERHEIDop.straatnaam">Koperwie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47|exb-2018-18226</meta:user-defined>
    <meta:user-defined meta:name="OVERHEID.EPSG28992/DC.spatial">90840 459903</meta:user-defined>
    <meta:user-defined meta:name="OVERHEIDop.versieInformatie"/>
  </office:meta>
</office:document-meta>
</file>