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75 diverse werkzaamheden ter hoogte van Ridderbuurt 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aart 2018 een vergunning verleend voor:</text:p>
            <text:p text:style-name="common-al">• het aanbrengen en hebben van een brug in de kern- en beschermingszone van de regionale waterkering </text:p>
            <text:p text:style-name="common-al">• het uitvoeren van graafwerkzaamheden voor het verwijderen van een dam uit de kern- en beschermingszone van de regionale waterkering.</text:p>
            <text:p text:style-name="common-al">Een en ander ter hoogte van Ridderbuurt 7 te Alphen aan den Rijn.</text:p>
            <text:p text:style-name="common-al"/>
            <text:p text:style-name="common-al">De stukken liggen tot en met 2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9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75 diverse werkzaamheden ter hoogte van Ridderbuurt 7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94</meta:user-defined>
    <meta:user-defined meta:name="OVERHEIDop.WsbID/DC.identifier">wsb-2018-26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2NG 7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30|exb-2018-18224</meta:user-defined>
    <meta:user-defined meta:name="OVERHEID.EPSG28992/DC.spatial">105858 463320</meta:user-defined>
    <meta:user-defined meta:name="OVERHEIDop.versieInformatie"/>
  </office:meta>
</office:document-meta>
</file>