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5 diverse werkzaamheden ter hoogte van Leidsevaart 4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8 een vergunning verleend aan W. Oskam BV voor:</text:p>
            <text:p text:style-name="common-al">a.         het dempen van 7450 m2 overige watergangen;</text:p>
            <text:p text:style-name="common-al">b.         het aanleggen en hebben van een inlaatconstructie in de kern- en beschermingszone van      een boezemkering ter hoogte van;</text:p>
            <text:p text:style-name="common-al">c.         het leggen en hebben van een ø110 mm PE sdr11 leiding door de kern- en beschermingszone van een boezemkering;</text:p>
            <text:p text:style-name="common-al">Ter hoogte van Leidsevaart 45 in Noordwijkerhout.</text:p>
            <text:p text:style-name="common-al"/>
            <text:p text:style-name="common-al">De stukken liggen tot en met 2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last-al">Leiden, 2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5 diverse werkzaamheden ter hoogte van Leidsevaart 45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93</meta:user-defined>
    <meta:user-defined meta:name="OVERHEIDop.WsbID/DC.identifier">wsb-2018-2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WD</meta:user-defined>
    <meta:user-defined meta:name="OVERHEIDop.woonplaats">Noordwijke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75|exb-2018-18223</meta:user-defined>
    <meta:user-defined meta:name="OVERHEID.EPSG28992/DC.spatial">94396 473662</meta:user-defined>
    <meta:user-defined meta:name="OVERHEIDop.versieInformatie"/>
  </office:meta>
</office:document-meta>
</file>