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319 het rijden met materieel met een gewicht van meer dan 50 ton over verharde wegen binnen de kernzone van de regionale kering ter plaatse van de Hondsdijk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8 een vergunning verleend aan SPIE SAG GmbH voor het rijden met materieel met een gewicht van meer dan 50 ton over verharde wegen binnen de kernzone van de regionale kering ter plaatse van de Hondsdijk te Koudekerk aan den Rijn in de gemeente Alphen aan den Rijn met de route via de N209 en de Dorpsstraat naar de Hondsdijk voor de bouw van de hoogspanningsmasten 135 t/m 141 ten behoeve van de realisatie van de hoogspanningsverbinding Randstad 380 kV Noordring. </text:p>
            <text:p text:style-name="common-al"/>
            <text:p text:style-name="common-al">De stukken liggen tot en met 2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319 het rijden met materieel met een gewicht van meer dan 50 ton over verharde wegen binnen de kernzone van de regionale kering ter plaatse van de Hondsdijk te Koudekerk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92</meta:user-defined>
    <meta:user-defined meta:name="OVERHEIDop.WsbID/DC.identifier">wsb-2018-26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6HK 55</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19|exb-2018-18221</meta:user-defined>
    <meta:user-defined meta:name="OVERHEID.EPSG28992/DC.spatial">99570 460348</meta:user-defined>
    <meta:user-defined meta:name="OVERHEIDop.versieInformatie"/>
  </office:meta>
</office:document-meta>
</file>